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officeooo:rsid="000324ab" officeooo:paragraph-rsid="000324ab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officeooo:rsid="000324ab" officeooo:paragraph-rsid="000324ab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officeooo:rsid="000324ab" officeooo:paragraph-rsid="000324a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officeooo:rsid="000479ca" officeooo:paragraph-rsid="000479ca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05c83d"/>
    </style:style>
    <style:style style:name="T3" style:family="text">
      <style:text-properties officeooo:rsid="0007c0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erimento di delega per partecipazione ad assemblea dei soci dell'associazione <text:span text:style-name="T2">Inclusive Hacker Framework</text:span></text:p>
      <text:p text:style-name="P1"/>
      <text:p text:style-name="P1">Io, sottoscritto <text:span text:style-name="T1">(cognome nome)</text:span> _______________ _______________ </text:p>
      <text:p text:style-name="P1">delego a rappresentarmi nell'assemblea ordinaria e/o straordinaria dell'associazione <text:span text:style-name="T2">Inclusive Hacker Framework<text:line-break/></text:span>del __ / __ / _____ il socio <text:span text:style-name="T1">(cognome nome)</text:span> _______________ _______________ </text:p>
      <text:p text:style-name="P1"/>
      <text:p text:style-name="P2">data __ / __ / ____ <text:s/>firma leggibile ______________________________</text:p>
      <text:p text:style-name="P2"/>
      <text:p text:style-name="P4">Inviare per email a segreteria@<text:span text:style-name="T3">inlcusivehackerframework</text:span>.it o consegnare al delegato che lo presenterà in assemblea al segre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7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2:35:00.126166038</meta:creation-date>
    <dc:date>2019-04-07T17:53:51.036000000</dc:date>
    <meta:editing-duration>PT23M41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5" meta:word-count="67" meta:character-count="556" meta:non-whitespace-character-count="491"/>
  </office:meta>
</office:document-meta>
</file>